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BoldMT" svg:font-family="Arial-BoldMT" style:font-pitch="variable"/>
    <style:font-face style:name="Arial-ItalicMT" svg:font-family="Arial-Italic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c5c95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c568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8" style:family="paragraph" style:parent-style-name="Standard">
      <style:text-properties officeooo:paragraph-rsid="0002ccec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normal" officeooo:rsid="0018cfe9" officeooo:paragraph-rsid="0084e8db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Verdana1" fo:font-size="11pt" fo:font-weight="normal" officeooo:rsid="0018cfe9" officeooo:paragraph-rsid="0084e8db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Verdana1" fo:font-size="11pt" fo:font-weight="bold" officeooo:rsid="0023332f" officeooo:paragraph-rsid="0084e8db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bold" officeooo:rsid="0023332f" officeooo:paragraph-rsid="0084e8db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Arial-BoldMT" fo:font-size="12pt" fo:font-weight="bold" officeooo:rsid="0018cfe9" officeooo:paragraph-rsid="007e9988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Arial-BoldMT" fo:font-size="12pt" fo:font-weight="bold" officeooo:rsid="0018cfe9" officeooo:paragraph-rsid="0084e8db" style:font-size-asian="12pt" style:font-weight-asian="bold" style:font-name-complex="Verdana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-BoldMT" fo:font-size="11pt" fo:font-weight="normal" officeooo:rsid="0018cfe9" officeooo:paragraph-rsid="0084e8db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84e8db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31243f" officeooo:paragraph-rsid="0084e8db" style:font-size-asian="11pt" style:font-weight-asian="normal" style:font-size-complex="11pt" style:font-weight-complex="normal"/>
    </style:style>
    <style:style style:name="P18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9" style:family="paragraph" style:parent-style-name="expediente_20_nuevo">
      <style:paragraph-properties fo:line-height="150%" fo:text-align="justify" style:justify-single-word="false"/>
      <style:text-properties style:font-name="Arial-ItalicMT" fo:font-size="26pt" fo:language="es" fo:country="AR" fo:font-weight="bold" officeooo:rsid="016ad011" officeooo:paragraph-rsid="005b82cf" style:font-size-asian="9.60000038146973pt" style:font-weight-asian="bold" style:font-name-complex="Arial" style:font-size-complex="11pt" style:font-weight-complex="bold"/>
    </style:style>
    <style:style style:name="P20" style:family="paragraph" style:parent-style-name="Text_20_body">
      <style:text-properties officeooo:paragraph-rsid="000f8afa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9d1be0" officeooo:paragraph-rsid="0093cc5d" style:font-name-asian="Verdana" style:font-size-asian="11pt" style:font-weight-asian="bold" style:font-name-complex="Verdana" style:font-size-complex="11pt" style:font-weight-complex="bold"/>
    </style:style>
    <style:style style:name="P22" style:family="paragraph" style:parent-style-name="Heading_20_3">
      <style:text-properties officeooo:paragraph-rsid="000f8afa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officeooo:paragraph-rsid="0002ccec"/>
    </style:style>
    <style:style style:name="T1" style:family="text">
      <style:text-properties officeooo:rsid="0024fcad"/>
    </style:style>
    <style:style style:name="T2" style:family="text">
      <style:text-properties fo:language="es" fo:country="AR" style:text-underline-style="none" officeooo:rsid="0003b884"/>
    </style:style>
    <style:style style:name="T3" style:family="text">
      <style:text-properties fo:language="es" fo:country="AR" style:text-underline-style="none" officeooo:rsid="00255f21"/>
    </style:style>
    <style:style style:name="T4" style:family="text">
      <style:text-properties fo:language="es" fo:country="AR" style:text-underline-style="none" officeooo:rsid="007c5c95"/>
    </style:style>
    <style:style style:name="T5" style:family="text">
      <style:text-properties fo:language="es" fo:country="AR" style:text-underline-style="none" officeooo:rsid="00865ae1"/>
    </style:style>
    <style:style style:name="T6" style:family="text">
      <style:text-properties officeooo:rsid="0047e4bc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384ddb" style:font-size-asian="13pt" style:font-size-complex="13pt"/>
    </style:style>
    <style:style style:name="T9" style:family="text">
      <style:text-properties fo:font-size="13pt" officeooo:rsid="006323ac" style:font-size-asian="13pt" style:font-size-complex="13pt"/>
    </style:style>
    <style:style style:name="T10" style:family="text">
      <style:text-properties fo:font-weight="normal" officeooo:rsid="01100516" style:font-weight-asian="normal" style:font-weight-complex="normal"/>
    </style:style>
    <style:style style:name="T11" style:family="text">
      <style:text-properties fo:font-weight="normal" officeooo:rsid="007c5c95" style:font-weight-asian="normal" style:font-weight-complex="normal"/>
    </style:style>
    <style:style style:name="T12" style:family="text">
      <style:text-properties fo:font-weight="normal" officeooo:rsid="067d4a8a" style:font-weight-asian="normal" style:font-weight-complex="normal"/>
    </style:style>
    <style:style style:name="T13" style:family="text">
      <style:text-properties officeooo:rsid="007c5c95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3332f" style:font-weight-asian="bold" style:font-weight-complex="bold"/>
    </style:style>
    <style:style style:name="T16" style:family="text">
      <style:text-properties fo:font-weight="bold" officeooo:rsid="003110d7" style:font-weight-asian="bold" style:font-weight-complex="bold"/>
    </style:style>
    <style:style style:name="T17" style:family="text">
      <style:text-properties fo:font-weight="bold" officeooo:rsid="0031243f" style:font-weight-asian="bold" style:font-weight-complex="bold"/>
    </style:style>
    <style:style style:name="T18" style:family="text">
      <style:text-properties fo:font-weight="bold" officeooo:rsid="00314d0d" style:font-weight-asian="bold" style:font-weight-complex="bold"/>
    </style:style>
    <style:style style:name="T19" style:family="text">
      <style:text-properties fo:font-weight="bold" officeooo:rsid="0010cf16" style:font-weight-asian="bold" style:font-weight-complex="bold"/>
    </style:style>
    <style:style style:name="T20" style:family="text">
      <style:text-properties style:font-name="Arial-BoldMT"/>
    </style:style>
    <style:style style:name="T21" style:family="text">
      <style:text-properties style:font-name="Arial-BoldMT" fo:font-weight="bold" style:font-weight-asian="bold" style:font-weight-complex="bold"/>
    </style:style>
    <style:style style:name="T22" style:family="text">
      <style:text-properties style:font-name="Arial-BoldMT" fo:font-weight="bold" officeooo:rsid="008d66f2" style:font-weight-asian="bold" style:font-weight-complex="bold"/>
    </style:style>
    <style:style style:name="T23" style:family="text">
      <style:text-properties fo:color="#000000" fo:font-weight="bold" officeooo:rsid="0023332f" style:font-weight-asian="bold" style:font-name-complex="Verdana" style:font-weight-complex="bold"/>
    </style:style>
    <style:style style:name="T24" style:family="text">
      <style:text-properties fo:color="#000000" officeooo:rsid="0018cfe9" style:font-name-complex="Verdana"/>
    </style:style>
    <style:style style:name="T25" style:family="text">
      <style:text-properties officeooo:rsid="0023332f"/>
    </style:style>
    <style:style style:name="T26" style:family="text">
      <style:text-properties officeooo:rsid="003110d7"/>
    </style:style>
    <style:style style:name="T27" style:family="text">
      <style:text-properties officeooo:rsid="0031243f"/>
    </style:style>
    <style:style style:name="T28" style:family="text">
      <style:text-properties officeooo:rsid="00314d0d"/>
    </style:style>
    <style:style style:name="T29" style:family="text">
      <style:text-properties officeooo:rsid="0084e8db"/>
    </style:style>
    <style:style style:name="T30" style:family="text">
      <style:text-properties officeooo:rsid="00895650"/>
    </style:style>
    <style:style style:name="T31" style:family="text">
      <style:text-properties officeooo:rsid="008d66f2"/>
    </style:style>
    <style:style style:name="T32" style:family="text">
      <style:text-properties officeooo:rsid="008decc1"/>
    </style:style>
    <style:style style:name="T33" style:family="text">
      <style:text-properties fo:font-style="italic" officeooo:rsid="008decc1" style:font-style-asian="italic" style:font-style-complex="italic"/>
    </style:style>
    <style:style style:name="T34" style:family="text">
      <style:text-properties officeooo:rsid="0093f4f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7"><text:s/></text:span><text:span text:style-name="T8">PROYECTO DE LEY </text:span><text:span text:style-name="T7">Nº </text:span><text:span text:style-name="T9">33785– CD – FP - PS</text:span></text:p>
      <text:p text:style-name="P7">DICTAMEN </text:p>
      <text:p text:style-name="P8"/>
      <text:h text:style-name="P22" text:outline-level="3">Diputadas y Diputados de Santa Fe:</text:h>
      <text:p text:style-name="P20"/>
      <text:p text:style-name="P3">La Comisión de Asuntos Constitucionales y Legislación General ha considerado el proyecto de ley <text:span text:style-name="T14">Nº </text:span><text:span text:style-name="T19">33785 – CD – FP - PS</text:span><text:span text:style-name="T14">,</text:span> de autoría <text:span text:style-name="T6">de </text:span><text:span text:style-name="T10"><text:s/>los <text:s/>diputados </text:span><text:span text:style-name="T11">Blanco, Solís y Martínez y de las Diputadas Ayala y Bertero</text:span><text:span text:style-name="T10">, por el cual <text:s/>se establecen las pautas para la registraci</text:span><text:span text:style-name="T12">ó</text:span><text:span text:style-name="T10">n de personas jur</text:span><text:span text:style-name="T12">í</text:span><text:span text:style-name="T10">dicas que comercialicen bienes de consumo y/o servicios a trav</text:span><text:span text:style-name="T12">é</text:span><text:span text:style-name="T10">s de sistemas de venta directa</text:span><text:span text:style-name="T6">; y, <text:s/>atento a que cuenta con dictamen de la Comisión de Industria, Comercio y Turismo; y, por </text:span><text:s/>las razones <text:span text:style-name="T1">expuestas en sus fundamentos y las </text:span>que podrá dar el miembro informante, esta Comisión ha resuelto <text:span text:style-name="T13">aconsejar su</text:span> aprobación <text:span text:style-name="T32">al texto que</text:span>, <text:span text:style-name="T33">con modificaciones</text:span><text:span text:style-name="T32">, a continuación <text:s/>se transcribe:</text:span> </text:p>
      <text:p text:style-name="P3"/>
      <text:p text:style-name="P18">LA LEGISLATURA DE LA PROVINCIA DE SANTA FE</text:p>
      <text:p text:style-name="P6"/>
      <text:p text:style-name="P5">SANCIONA CON FUERZA DE</text:p>
      <text:p text:style-name="P5"/>
      <text:p text:style-name="P5">LEY :</text:p>
      <text:p text:style-name="P13"/>
      <text:p text:style-name="P14"/>
      <text:p text:style-name="P10"><text:span text:style-name="T20">"</text:span><text:span text:style-name="T21">Registración </text:span><text:span text:style-name="T22">d</text:span><text:span text:style-name="T21">e </text:span><text:span text:style-name="T22">l</text:span><text:span text:style-name="T21">a Venta Directa</text:span><text:span text:style-name="T20">"</text:span></text:p>
      <text:p text:style-name="P11"/>
      <text:p text:style-name="P9"><text:span text:style-name="T15">ARTÍCULO</text:span><text:span text:style-name="T14"> 1 -</text:span> <text:span text:style-name="T14">Objeto.</text:span> La presente Ley tendrá como objeto la registración de las personas jurídicas que comercialicen bienes de consumo o servicios a través de sistemas de venta directa <text:span text:style-name="T26">que</text:span> requiera<text:span text:style-name="T26">n</text:span> de una inversión inicial en dinero o en especie, por parte de vendedores independientes, dentro del ámbito de la Provincia de Santa Fe.</text:p>
      <text:p text:style-name="P12"/>
      <text:p text:style-name="P16"><text:span text:style-name="T23">ARTÍCULO</text:span><text:span text:style-name="T14"> 2 -</text:span> <text:span text:style-name="T14">Definiciones.</text:span> Constituirá, a los fines de la presente ley, actividad de "Venta Directa", la comercialización de bienes de consumo directamente a los consumidores en sus hogares, lugar<text:span text:style-name="T26">es</text:span> de trabajo o domicilio de otras personas. Se caracteriza por realizarse fuera de locales comerciales establecidos.</text:p>
      <text:p text:style-name="P16">La Venta Directa podrá constituir "Venta Multinivel" cuando esté destinada a <text:soft-page-break/>organizar un negocio en el cual los vendedores independientes, además de obtener sus ganancias de la manera descrita anteriormente, reciban ganancias extras basadas en las ventas a consumidores generadas por redes de revendedores, que han sido incorporados o auspiciados por él, para unirse al negocio.</text:p>
      <text:p text:style-name="P12"/>
      <text:p text:style-name="P16"><text:span text:style-name="T23">ARTÍCULO</text:span><text:span text:style-name="T14"> 3 -</text:span> <text:span text:style-name="T14">Sujetos Comprendidos.</text:span> Serán sujetos comprendidos dentro de la presente Ley las personas jurídicas<text:span text:style-name="T14">,</text:span> cualquiera sea su denominación social, que realicen actividades de venta directa y/o multinivel de acuerdo a lo definido en el artículo precedente.</text:p>
      <text:p text:style-name="P12"/>
      <text:p text:style-name="P16"><text:span text:style-name="T23">ARTÍCULO</text:span><text:span text:style-name="T14"> 4 - Vendedores Independientes.</text:span> Serán considerados vendedores independientes, de acuerdo a lo preceptuado en la presente, los trabajadores, vendedores de empresas de venta directa y/o multinivel, exclusivos o no, que haciendo de esa su actividad habitual o no, y en representación de una o más empresas, comercializan bienes de consumo y servicios directamente a los consumidores, ya sea en sus hogares o en el domicilio de otros o en un lugar de trabajo determinado o a determinarse, o fuera de los locales comerciales de las empresas comercializadoras, a los cuales les sea requerido para comenzar el ejercicio de la misma de una aportación inicial.</text:p>
      <text:p text:style-name="P12"/>
      <text:p text:style-name="P16"><text:span text:style-name="T23">ARTÍCULO</text:span><text:span text:style-name="T14"> 5 - Derechos </text:span><text:span text:style-name="T16">d</text:span><text:span text:style-name="T14">e </text:span><text:span text:style-name="T16">l</text:span><text:span text:style-name="T14">os </text:span><text:span text:style-name="T16">v</text:span><text:span text:style-name="T14">endedores </text:span><text:span text:style-name="T16">i</text:span><text:span text:style-name="T14">ndependientes.</text:span> Además de los <text:span text:style-name="T24">derechos que les confieran sus contratos y la ley, los vendedores independientes tendrán derecho a:</text:span></text:p>
      <text:p text:style-name="P16"/>
      <text:p text:style-name="P16">a) <text:span text:style-name="T25">f</text:span>ormular preguntas, consultas y solicitudes de aclaración a las compañías de venta directa y/o multinivel, <text:span text:style-name="T26">las cuales</text:span> deberán contestarlas de manera precisa, antes, durante y después de su vinculación con el respectivo vendedor independiente. Estas deberán versar sobre los productos o servicios vendidos, o sobre el contenido, alcance y sentido de cualquiera de !as cláusulas de los contratos que los vinculen con ellos, incluyendo toda información relevante <text:soft-page-break/>relativa a las compensaciones o recompensas u otras ventajas de cualquier índole previstas en los contratos, y sobre los objetivos concretos cuyo logro dará derecho a los correspondientes pagos. Asimismo, sobre los plazos y fechas de pago o de entrega, cuando se trate de compensaciones en especie. Las respuestas a las preguntas, consultas, o solicitudes de aclaración de que trata lo expuesto precedentemente deberán ser remitidas a la dirección, correo electrónico u otros medios que suministren los vendedores independientes que las formulen, dentro los plazos previstos en las normas vigentes para las peticiones de información;</text:p>
      <text:p text:style-name="P16"/>
      <text:p text:style-name="P16">b) <text:span text:style-name="T25">p</text:span>ercibir oportunamente de las compañías de venta directa y/o multinivel, las compensaciones o ventajas a l<text:span text:style-name="T26">a</text:span>s que tengan derecho en razón de la actividad y del contrato suscripto,<text:span text:style-name="T14"> </text:span>incluyendo las que queden pendientes de pago una vez finalizado el vínculo entre las partes;</text:p>
      <text:p text:style-name="P16"/>
      <text:p text:style-name="P16"><text:span text:style-name="T25">c</text:span>) <text:span text:style-name="T25">c</text:span>onocer, desde antes de la vinculación, los términos del contrato que regirá la relación con las compañías de venta directa y/o multinivel, independiente<text:span text:style-name="T26">mente</text:span> de la denominación que el mismo tenga;</text:p>
      <text:p text:style-name="P16"/>
      <text:p text:style-name="P16">d) <text:span text:style-name="T25">s</text:span>er informado con precisión de las características de los bienes y servicios promocionados, y del alcance de las garantías que corresponden a dichos bienes y servicios;</text:p>
      <text:p text:style-name="P16"/>
      <text:p text:style-name="P16">e) <text:span text:style-name="T25">f</text:span>inalizar la relación con la compañías de venta directa y/o multinivel, en cualquier momento y de manera unilateral, mediante un escrito dirigido a la misma;</text:p>
      <text:p text:style-name="P16"/>
      <text:p text:style-name="P16">f) Suscribirse como vendedor independiente de una o más compañías de venta directa y/o multinivel;</text:p>
      <text:p text:style-name="P16"/>
      <text:p text:style-name="P9">g) <text:span text:style-name="T25">r</text:span>ecibir de manera clara y precisa una explicación acerca de los beneficios a que se tiene derecho por la inscripción como vendedor independiente de una <text:soft-page-break/>compañía de venta directa y/o multinivel, de modo que no se induzca <text:span text:style-name="T26">a </text:span>confusión alguna;</text:p>
      <text:p text:style-name="P9"/>
      <text:p text:style-name="P9">h) <text:span text:style-name="T25">r</text:span>ecibir de la respectiva compañía de venta directa y/o multinivel, información suficiente y satisfactoria sobre las condiciones y la naturaleza jurídica del negocio al que se vincula con él como vendedor independiente, y sobre las obligaciones que el vendedor independiente adquiere al vincularse al negocio<text:span text:style-name="T14">, </text:span>al igual que sobre la forma operativa del negocio, sedes y oficinas de apoyo a las que puede acceder en desarrollo del mismo; </text:p>
      <text:p text:style-name="P9"/>
      <text:p text:style-name="P16">i) <text:span text:style-name="T25">r</text:span>ecibir de manera oportuna e integral en cantidad y calidad, los bienes de consumo ofrecidos por las compañías de venta directa y/o multinivel con la<text:span text:style-name="T27">s</text:span> cual<text:span text:style-name="T27">es</text:span> se vincule, <text:span text:style-name="T30">y,</text:span></text:p>
      <text:p text:style-name="P16"/>
      <text:p text:style-name="P17">j) no ser obligados a la compra o adquisición de un inventario mínimo, superior al pactado entre las partes.</text:p>
      <text:p text:style-name="P12"/>
      <text:p text:style-name="P16"><text:span text:style-name="T23">ARTÍCULO</text:span><text:span text:style-name="T14"> 6 – </text:span><text:span text:style-name="T17">Equilibrio en la relación jurídica</text:span><text:span text:style-name="T27">. La instrumentación de la relación jurídica entre el vendedor independiente y la compañía de venta directa y/o multinivel deberá resguardar los derechos e intereses de ambas partes de manera equilibrada, evitando en todos los casos la configuración de situaciones que importen un abuso del derecho por parte de alguna de las mismas. </text:span></text:p>
      <text:p text:style-name="P16"/>
      <text:p text:style-name="P9"><text:span text:style-name="T15">ARTÍCULO</text:span><text:span text:style-name="T14"> </text:span><text:span text:style-name="T17">7</text:span><text:span text:style-name="T14"> - Obligaciones </text:span><text:span text:style-name="T17">d</text:span><text:span text:style-name="T14">e </text:span><text:span text:style-name="T17">l</text:span><text:span text:style-name="T14">as Compañías.</text:span> Las personas jurídicas, cualquiera sea su denominación social, que realicen actividades de venta directa y/o multinivel según lo preceptuado en la presente Ley, estarán obligadas a establecer una oficina comercial en la Provincia, la cual deberá encontrarse abierta al público de manera permanente. Si la actividad se realizar<text:span text:style-name="T31">e</text:span> a través de un representante comercial, éste deberá cumplir con la obligación descrita. </text:p>
      <text:p text:style-name="P12"/>
      <text:p text:style-name="P9"><text:soft-page-break/><text:span text:style-name="T15">ARTÍCULO</text:span><text:span text:style-name="T14"> </text:span><text:span text:style-name="T17">8</text:span><text:span text:style-name="T14"> -</text:span> <text:span text:style-name="T14">Autoridad De Aplicación.</text:span> Será autoridad de aplicación de la presente Ley el Ministerio de Producción, a través de la Secretar<text:span text:style-name="T29">í</text:span>a de Comercio Interior y Servicios o la que en el futuro la reemplace, <text:span text:style-name="T28">la cual t</text:span>endrá a su cargo velar por el cumplimiento de objetivos de transparencia en las ventas directas y/o multinivel, la buena fe, la defensa de las personas que participen en la venta y distribución de los bienes y servicios que se comercialicen bajo esta modalidad, y de los consumidores que los adquieran. </text:p>
      <text:p text:style-name="P12"/>
      <text:p text:style-name="P9"><text:span text:style-name="T15">ARTÍCULO</text:span><text:span text:style-name="T14"> </text:span><text:span text:style-name="T18">9</text:span><text:span text:style-name="T14"> -</text:span> <text:span text:style-name="T14">Registro.</text:span> Créase en el ámbito de la Provincia el Registro Único y Obligatorio de Empresas de Venta Directa, que requieran de una inversión inicial en dinero o en especie por parte de los vendedores independientes. La Autoridad de Aplicación establecerá los requisitos para la inscripción, en la reglamentación de la presente Ley.</text:p>
      <text:p text:style-name="P12"/>
      <text:p text:style-name="P16"><text:span text:style-name="T23">ARTÍCULO</text:span><text:span text:style-name="T14"> 1</text:span><text:span text:style-name="T18">0</text:span><text:span text:style-name="T14"> -</text:span> <text:span text:style-name="T14">Cláusula Transitoria.</text:span> Las Empresas de Venta Directa, que requieran de una inversión inicial en dinero o en especie por parte de los vendedores independientes y que se encuentren funcionando en la Provincia, contarán con un año calendario a partir de la entrada en vigencia de la presente Ley, para adecuar su organización interna a los fines de la presente y registrarse de acuerdo a lo preceptuado por la Autoridad de Aplicación.</text:p>
      <text:p text:style-name="P12"/>
      <text:p text:style-name="P9"><text:span text:style-name="T15">ARTÍCULO</text:span><text:span text:style-name="T14"> 1</text:span><text:span text:style-name="T18">1</text:span><text:span text:style-name="T14"> - </text:span>Comuníquese al Poder Ejecutivo.</text:p>
      <text:p text:style-name="P15"/>
      <text:p text:style-name="P4"><text:span text:style-name="T2">Sala de la Comisión: <text:s text:c="2"/></text:span><text:span text:style-name="T5">05</text:span><text:span text:style-name="T2"> de <text:s/></text:span><text:span text:style-name="T4">Ju</text:span><text:span text:style-name="T5">l</text:span><text:span text:style-name="T4">io</text:span><text:span text:style-name="T2"> de 201</text:span><text:span text:style-name="T3">8</text:span><text:span text:style-name="T2">.-</text:span></text:p>
      <text:p text:style-name="P21">Fdo: Galassi – Di Pollina – Rubeo – Baccarella – Ayala – Henn – Boscarol - <text:span text:style-name="T34">Mascheroni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BoldMT" svg:font-family="Arial-BoldMT" style:font-pitch="variable"/>
    <style:font-face style:name="Arial-ItalicMT" svg:font-family="Arial-Italic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4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38</meta:editing-cycles>
    <meta:editing-duration>PT1H2M58S</meta:editing-duration>
    <meta:generator>LibreOffice/5.0.6.2$Linux_x86 LibreOffice_project/00m0$Build-2</meta:generator>
    <dc:date>2018-07-05T12:38:57.061815562</dc:date>
    <meta:print-date>2018-05-17T08:51:09.626206138</meta:print-date>
    <meta:document-statistic meta:table-count="0" meta:image-count="1" meta:object-count="0" meta:page-count="5" meta:paragraph-count="34" meta:word-count="1324" meta:character-count="8375" meta:non-whitespace-character-count="7055"/>
    <meta:template xlink:type="simple" xlink:actuate="onRequest" xlink:title="Predeterminado" xlink:href="../../../COMISION%202017/DICTAMEN%20DE%20LEY/dl3378217.1co.odt" meta:date="2017-11-23T13:42:50.324059456"/>
  </office:meta>
</office:document-meta>
</file>